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Elzenkade 25, 1161 EK, bouwen van een garage en het plaatsen van een dakkapel, verzenddatum 04-09-2017, zaaknummer 2475967, olonummer 31346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6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6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Elzenkade 25, 1161 EK, bouwen van een garage en het plaatsen van een dakkapel, verzenddatum 04-09-2017, zaaknummer 2475967, olonummer 3134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64</meta:user-defined>
    <meta:user-defined meta:name="OVERHEIDop.GmbID/DC.identifier">gmb-2017-15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K</meta:user-defined>
    <meta:user-defined meta:name="OVERHEIDop.woonplaats">Zwanenburg</meta:user-defined>
    <meta:user-defined meta:name="OVERHEIDop.straatnaam">Elzenka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69 487584</meta:user-defined>
    <meta:user-defined meta:name="OVERHEIDop.versieInformatie"/>
  </office:meta>
</office:document-meta>
</file>