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luidsontheffing Verspronckweg, 2017-06683, werkzaamheden aan spoor op datum 11 t/m 13 november en 19 t/m 20 november, verzonden 4 september 2017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bovenstaande ontheffing verleend.</text:p>
            <text:p text:style-name="common-al">U kunt de ontheff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4763</text:span><text:line-break/><text:date style:data-style-name="dag" text:fixed="true" text:date-value="2017-09-08"/><text:line-break/><text:date style:data-style-name="jaar" text:fixed="true" text:date-value="2017-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763</text:span><text:date style:data-style-name="nicedate" text:fixed="true" text:date-value="2017-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763</text:span><text:date style:data-style-name="nicedate" text:fixed="true" text:date-value="2017-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geluidsontheffing Verspronckweg, 2017-06683, werkzaamheden aan spoor op datum 11 t/m 13 november en 19 t/m 20 november, verzonden 4 sept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8</meta:user-defined>
    <meta:user-defined meta:name="OVERHEIDop.publicationIssue">154763</meta:user-defined>
    <meta:user-defined meta:name="OVERHEIDop.GmbID/DC.identifier">gmb-2017-15476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BN 98</meta:user-defined>
    <meta:user-defined meta:name="OVERHEIDop.woonplaats">Haarlem</meta:user-defined>
    <meta:user-defined meta:name="OVERHEIDop.straatnaam">Verspronck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178 489522</meta:user-defined>
    <meta:user-defined meta:name="OVERHEIDop.versieInformatie"/>
  </office:meta>
</office:document-meta>
</file>