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Evenementenvergunning ACB Rally 2017</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erleent de burgemeester u hierbij op grond van artikel 2:25, lid 1 van de Algemene Plaatselijke Verordening voor de gemeente Borne vergunning voor op zondag 1 oktober 2017 houden van een autorally (niet zijnde een wegwedstrijd). U ontvangt en plaatst de auto’s op het Rheineplein, vanwaar men na inschrijving vertrekt om aan de hand van aanwijzingen een route te rijden.</text:p>
            <text:p text:style-name="common-al"/>
            <text:p text:style-name="common-al">Tevens verklaren wij geen bezwaar te hebben tegen het gebruik maken van onze wegen, voor zover deze zijn gelegen op het grondgebied van de gemeente Borne en bij deze gemeente in beheer zijn, ten behoeve van de genoemde rally. Uw aanvraag maakt onderdeel uit van deze verklaring en is ook als bijlage bijgevoegd. Wij gaan er vanzelfsprekend vanuit dat uw deelnemers zich zullen houden aan de ter plekke geldende regelgeving en dat u beschikt over de eventueel benodigde toestemmingen/ vergunningen/ ontheffingen van de provincie en/of het rijk. </text:p>
            <text:p text:style-name="common-al"/>
            <text:p text:style-name="common-al">
            <text:span text:style-name="nadrukvet">Contactpersonen tijdens het evenement:</text:span>
          </text:p>
            <text:p text:style-name="common-al">
            <text:span text:style-name="nadrukvet">De heer B.J.C. Haarhuis telefoonnummer 06-53638215</text:span>
          </text:p>
            <text:p text:style-name="common-al">
            <text:span text:style-name="nadrukvet">De heer G.P. Bonhof telefoonnummer 06-21274926</text:span>
          </text:p>
            <text:p text:style-name="common-al"/>
            <text:p text:style-name="common-al">Aan deze vergunning worden de volgende voorschriften verbonden:</text:p>
            <text:list text:style-name="id1-3-2-1-1-10">
              <text:list-item text:style-override="id1-3-2-1-1-10-1">
                <text:number>1.</text:number>
                <text:p text:style-name="al">op de wegen mogen zonder toestemming van de wegbeheerder geen markeringen, in welke vorm dan ook, worden aangebracht;</text:p>
              </text:list-item>
              <text:list-item text:style-override="id1-3-2-1-1-10-2">
                <text:number>2.</text:number>
                <text:p text:style-name="al">de op het Rheineplein geplaatste tafel t.b.v. de inschrijvingen en afmeldingen en de te plaatsen startboog dienen zodanig te worden geplaatst, dat hierdoor geen gevaarlijke situaties kunnen ontstaan en dat de doorgang voor hulpverleningsdiensten (4 meter breed en 4 meter hoog) gewaarborgd blijft;</text:p>
              </text:list-item>
              <text:list-item text:style-override="id1-3-2-1-1-10-3">
                <text:number>3.</text:number>
                <text:p text:style-name="al">er dienen voldoende maatregelen te worden genomen tot het verlenen van eerste hulp bij ongelukken. </text:p>
              </text:list-item>
              <text:list-item text:style-override="id1-3-2-1-1-10-4">
                <text:number>4.</text:number>
                <text:p text:style-name="al">er dient te allen tijde een vrije doorgang te worden gewaarborgd voor politie, brandweer en ambulance;</text:p>
              </text:list-item>
              <text:list-item text:style-override="id1-3-2-1-1-10-5">
                <text:number>5.</text:number>
                <text:p text:style-name="al">de organisatie dient er zelf voor te zorgen dat doorgang voor hulpdiensten tijdig worden gevrijwaard van geparkeerde voertuigen of andere obstakels;</text:p>
              </text:list-item>
              <text:list-item text:style-override="id1-3-2-1-1-10-6">
                <text:number>6.</text:number>
                <text:p text:style-name="al">onmiddellijk na vertrek dienen alle aanduidingen en verwijzingen die betrekking hebben op de rally te worden verwijderd en moet de openbare weg schoon worden opgeleverd;</text:p>
              </text:list-item>
              <text:list-item text:style-override="id1-3-2-1-1-10-7">
                <text:number>7.</text:number>
                <text:p text:style-name="al">de ACB, de deelnemers aan de rally en de personen, die anderszins op enigerlei wijze bij de tocht betrokken zijn, worden door deze vergunning in geen enkel opzicht ontheven van hun wettelijke aansprakelijkheid en van de naleving van wettelijke voorschriften;</text:p>
              </text:list-item>
              <text:list-item text:style-override="id1-3-2-1-1-10-8">
                <text:number>8.</text:number>
                <text:p text:style-name="al">In zijn algemeenheid geldt dat het evenement de verkeersveiligheid niet in gevaar mag brengen;</text:p>
              </text:list-item>
              <text:list-item text:style-override="id1-3-2-1-1-10-9">
                <text:number>9.</text:number>
                <text:p text:style-name="al">Het evenement is ondergeschikt aan voertuigen die rijden met optische en geluidssignalen ter uitvoering van een dringende taak.</text:p>
              </text:list-item>
              <text:list-item text:style-override="id1-3-2-1-1-10-10">
                <text:number>10.</text:number>
                <text:p text:style-name="al">U dient omwonenden/instellingen/bedrijven tijdig tevoren omtrent het gehele evenement in te lichten; </text:p>
              </text:list-item>
              <text:list-item text:style-override="id1-3-2-1-1-10-11">
                <text:number>11.</text:number>
                <text:p text:style-name="al">U bent gehouden te doen en na te laten hetgeen redelijkerwijs kan worden gevergd om hinder en overlast te voorkomen of te beperken;</text:p>
              </text:list-item>
              <text:list-item text:style-override="id1-3-2-1-1-10-12">
                <text:number>12.</text:number>
                <text:p text:style-name="al">Het publiek moet op veilige afstand van de activiteiten worden gehouden;</text:p>
              </text:list-item>
              <text:list-item text:style-override="id1-3-2-1-1-10-13">
                <text:number>13.</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10-14">
                <text:number>14.</text:number>
                <text:p text:style-name="al"> de vergunninghouder is verplicht alle redelijkerwijs mogelijke maatregelen te nemen ten einde te voorkomen dat de gemeente en/of derden schade lijden ten gevolge van het gebruik van de vergunning;</text:p>
              </text:list-item>
              <text:list-item text:style-override="id1-3-2-1-1-10-15">
                <text:number>15.</text:number>
                <text:p text:style-name="al"> u dient alle deelnemers erop te wijzen dat deelname aan de rally voor eigen risico is.</text:p>
              </text:list-item>
            </text:list>
            <text:p text:style-name="common-al"> </text:p>
            <text:p text:style-name="common-al">
            <text:span text:style-name="nadrukvet">Verkeersregelaars</text:span>
          </text:p>
            <text:list text:style-name="id1-3-2-1-1-13">
              <text:list-item text:style-override="id1-3-2-1-1-13-1">
                <text:number>16.</text:number>
                <text:p text:style-name="al"> 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Omdat de route over wegen gelegen in meerdere gemeenten loopt, wijs ik u er <text:span text:style-name="nadrukvet">met nadruk</text:span> op dat u op grond van artikel 148, lid 1 van de Wegenverkeerswet 1994 ontheffing van artikel 10, lid 1 van de Wegenverkeerswet 1994 moet vragen bij gedeputeerde staten van de provincie Overijssel.</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ze aanvraag bedragen op grond van de legesverordening € 31,50. De factuur wordt afzonderlijk toegezonden.</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76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CB Rall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62</meta:user-defined>
    <meta:user-defined meta:name="OVERHEIDop.GmbID/DC.identifier">gmb-2017-154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 1</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