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anderen van dakopbouw en plaatsen van 2 dakkapellen aan voor- en achtergevel - Van Zuylen van Nijeveltstraat 20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65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47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eranderen van dakopbouw en plaatsen van 2 dakkapellen aan voor- en achtergevel - Van Zuylen van Nijeveltstraat 20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476</meta:user-defined>
    <meta:user-defined meta:name="OVERHEIDop.GmbID/DC.identifier">gmb-2017-15476</meta:user-defined>
    <meta:user-defined meta:name="OVERHEID.TaxonomieBeleidsagenda/OVERHEID.category">Recht | Organisatie en beleid</meta:user-defined>
    <meta:user-defined meta:name="OVERHEIDop.referentienummer">Z/17/005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E 205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69 462407</meta:user-defined>
    <meta:user-defined meta:name="OVERHEIDop.versieInformatie"/>
  </office:meta>
</office:document-meta>
</file>