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amplaan 6, 2017-05135, voorerf, dennenboom neemt in vitaliteit af, andere bomen beter ontwikkelen indien deze verwijderd wordt, verzonden 4 sept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756</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56</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56</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Ramplaan 6, 2017-05135, voorerf, dennenboom neemt in vitaliteit af, andere bomen beter ontwikkelen indien deze verwijderd wordt, verzonden 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4756</meta:user-defined>
    <meta:user-defined meta:name="OVERHEIDop.GmbID/DC.identifier">gmb-2017-1547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GW 6</meta:user-defined>
    <meta:user-defined meta:name="OVERHEIDop.woonplaats">Haarlem</meta:user-defined>
    <meta:user-defined meta:name="OVERHEIDop.straatnaam">Ramp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702 488848</meta:user-defined>
    <meta:user-defined meta:name="OVERHEIDop.versieInformatie"/>
  </office:meta>
</office:document-meta>
</file>