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ontvangen sloopmelding, verwijderen asbesthoudende materiaal, Lag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8-2017 Lageweg 3, 4944 AR 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ontvangen sloopmelding, verwijderen asbesthoudende materiaal, Lag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54</meta:user-defined>
    <meta:user-defined meta:name="OVERHEIDop.GmbID/DC.identifier">gmb-2017-15475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3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05 410268</meta:user-defined>
    <meta:user-defined meta:name="OVERHEIDop.versieInformatie"/>
  </office:meta>
</office:document-meta>
</file>