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Vrijhei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4, Nieuwkoop – de nummeraanduiding 14 is toegekend aan de woning op kavel 3 in plan Zuidhoek – verzonden 4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75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5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Vrijhei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4752</meta:user-defined>
    <meta:user-defined meta:name="OVERHEIDop.GmbID/DC.identifier">gmb-2017-154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38353</meta:user-defined>
    <meta:user-defined meta:name="OVERHEID.EPSG28992/DC.spatial">112613 460769</meta:user-defined>
    <meta:user-defined meta:name="OVERHEIDop.versieInformatie"/>
  </office:meta>
</office:document-meta>
</file>