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aanvraag omgevingsvergunning, uitbreiding van bestaand terras, Mark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08-2017 Markt 37, 4931 BR Geertruidenberg</text:span>
          </text:p>
            <text:p text:style-name="common-al">Uitbreiding van bestaand terras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74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4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4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aanvraag omgevingsvergunning, uitbreiding van bestaand terras, Mark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749</meta:user-defined>
    <meta:user-defined meta:name="OVERHEIDop.GmbID/DC.identifier">gmb-2017-154749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37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27 412622</meta:user-defined>
    <meta:user-defined meta:name="OVERHEIDop.versieInformatie"/>
  </office:meta>
</office:document-meta>
</file>