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augustus 2017, Stationsstraat 69, 5121 EC</text:p>
            <text:p text:style-name="common-al">kappen 7 berken en 1 conife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4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47</meta:user-defined>
    <meta:user-defined meta:name="OVERHEIDop.GmbID/DC.identifier">gmb-2017-154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C 69a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54 399900</meta:user-defined>
    <meta:user-defined meta:name="OVERHEIDop.versieInformatie"/>
  </office:meta>
</office:document-meta>
</file>