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222, 1171 NM, vellen van een houtopstand, verzenddatum 01-09-2017, zaaknummer 2474112, olonummer 31291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222, 1171 NM, vellen van een houtopstand, verzenddatum 01-09-2017, zaaknummer 2474112, olonummer 3129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46</meta:user-defined>
    <meta:user-defined meta:name="OVERHEIDop.GmbID/DC.identifier">gmb-2017-15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M 222</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60 482791</meta:user-defined>
    <meta:user-defined meta:name="OVERHEIDop.versieInformatie"/>
  </office:meta>
</office:document-meta>
</file>