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ugustus 2017, Ericssonstraat 2F, 5121 ML </text:p>
            <text:p text:style-name="common-al">vestigen sportschoo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44</meta:user-defined>
    <meta:user-defined meta:name="OVERHEIDop.GmbID/DC.identifier">gmb-2017-154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L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