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Nieuw-Vennep, Rhienderstein 50, 2151 HK, plaatsen van een dakkapel in het achterdakvlak van de woning, verzenddatum 01-09-2017, zaaknummer 2494897, olonummer 31633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Nieuw-Vennep, Rhienderstein 50, 2151 HK, plaatsen van een dakkapel in het achterdakvlak van de woning, verzenddatum 01-09-2017, zaaknummer 2494897, olonummer 3163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40</meta:user-defined>
    <meta:user-defined meta:name="OVERHEIDop.GmbID/DC.identifier">gmb-2017-15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K 50</meta:user-defined>
    <meta:user-defined meta:name="OVERHEIDop.woonplaats">Nieuw-Vennep</meta:user-defined>
    <meta:user-defined meta:name="OVERHEIDop.straatnaam">Rhienderst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037 476259</meta:user-defined>
    <meta:user-defined meta:name="OVERHEIDop.versieInformatie"/>
  </office:meta>
</office:document-meta>
</file>