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aanpassen bouwvergunning, dakopbouw, lift plaatsen en aanpassen kozijnen in voorgevels, Stationsweg 31b / Zuidwa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08-2017 Stationsweg 31b / Zuidwal 2A, 4931 BX  Geertruidenberg</text:span>
          </text:p>
            <text:p text:style-name="common-al">Aanpassen bouwvergunning, dakopbouw, lift plaatsen en aanpassen kozijnen in voorgevels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3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aanpassen bouwvergunning, dakopbouw, lift plaatsen en aanpassen kozijnen in voorgevels, Stationsweg 31b / Zuidwa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39</meta:user-defined>
    <meta:user-defined meta:name="OVERHEIDop.GmbID/DC.identifier">gmb-2017-15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31</meta:user-defined>
    <meta:user-defined meta:name="OVERHEIDop.woonplaats">Geertruidenberg</meta:user-defined>
    <meta:user-defined meta:name="OVERHEIDop.straatnaam">Stationsweg</meta:user-defined>
    <meta:user-defined meta:name="OVERHEID.PostcodeHuisnummer/OVERHEIDop.postcodeHuisnummer">4931DD 2a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1 412422</meta:user-defined>
    <meta:user-defined meta:name="OVERHEID.EPSG28992/DC.spatial">118643 412432</meta:user-defined>
    <meta:user-defined meta:name="OVERHEIDop.versieInformatie"/>
  </office:meta>
</office:document-meta>
</file>