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ontheffing art.35  Drank- en Horecawet voor het schenken van zwakalcoholische dranken tijdens KPJ-Bavel feestweekend op 9 september 2017 van 19.00 tot 01.00 uur en 10 september 2017 van 9.00 tot 23.00 uur in het Burgtsebaantj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473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3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73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738</meta:user-defined>
    <meta:user-defined meta:name="OVERHEIDop.GmbID/DC.identifier">gmb-2017-154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D 19</meta:user-defined>
    <meta:user-defined meta:name="OVERHEIDop.woonplaats">Molenschot</meta:user-defined>
    <meta:user-defined meta:name="OVERHEIDop.straatnaam">Burgtsebaantj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8267 395311</meta:user-defined>
    <meta:user-defined meta:name="OVERHEIDop.versieInformatie"/>
  </office:meta>
</office:document-meta>
</file>