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Hanekamp 13 (zaaknummer 21492-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Hanekamp 13</text:span>, verzonden op 29 augustus 2017.</text:p>
            <text:p text:style-name="common-al">Publicatie van dit verkeersbesluit gebeurt in de Staatscourand van <text:span text:style-name="nadrukvet">6 september 2017</text:span>.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Hanekamp 13 (zaaknummer 214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35</meta:user-defined>
    <meta:user-defined meta:name="OVERHEIDop.GmbID/DC.identifier">gmb-2017-15473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D 13</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17 503076</meta:user-defined>
    <meta:user-defined meta:name="OVERHEIDop.versieInformatie"/>
  </office:meta>
</office:document-meta>
</file>