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6: aanvraag omgevingsvergunning, vestigen webshop, Zalmweg 3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-08-2017 Zalmweg 34a, 4941 VX  Raamsdonksveer</text:span>
          </text:p>
            <text:p text:style-name="common-al">Vestigen webshop (activiteit RO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54733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733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733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36: aanvraag omgevingsvergunning, vestigen webshop, Zalmweg 34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4733</meta:user-defined>
    <meta:user-defined meta:name="OVERHEIDop.GmbID/DC.identifier">gmb-2017-15473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VX 34a</meta:user-defined>
    <meta:user-defined meta:name="OVERHEIDop.woonplaats">Raamsdonksveer</meta:user-defined>
    <meta:user-defined meta:name="OVERHEIDop.straatnaam">Zalmweg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868 413988</meta:user-defined>
    <meta:user-defined meta:name="OVERHEIDop.versieInformatie"/>
  </office:meta>
</office:document-meta>
</file>