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evenement De Laars 20 jaar op 23 september 2017 van 20.00 tot 24.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7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32</meta:user-defined>
    <meta:user-defined meta:name="OVERHEIDop.GmbID/DC.identifier">gmb-2017-154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