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anshoek, Bennebroekerweg 959C, 2136 NG, plaatsen van een overkapping aan de voorzijde van de woning, 01-09-2017, zaaknummer 2495598, olonummer 31754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473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3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3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anshoek, Bennebroekerweg 959C, 2136 NG, plaatsen van een overkapping aan de voorzijde van de woning, 01-09-2017, zaaknummer 2495598, olonummer 31754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31</meta:user-defined>
    <meta:user-defined meta:name="OVERHEIDop.GmbID/DC.identifier">gmb-2017-154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G 959c</meta:user-defined>
    <meta:user-defined meta:name="OVERHEIDop.woonplaats">Zwaanshoek</meta:user-defined>
    <meta:user-defined meta:name="OVERHEIDop.straatnaam">Bennebroek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491 480527</meta:user-defined>
    <meta:user-defined meta:name="OVERHEIDop.versieInformatie"/>
  </office:meta>
</office:document-meta>
</file>