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 het wijzigen van de indeling en gevel en plaatsen van dakkapellen - Rijksstraatweg 34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005653</text:span>
          </text:p>
            <text:p text:style-name="tussenkopcur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15473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73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73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 het wijzigen van de indeling en gevel en plaatsen van dakkapellen - Rijksstraatweg 344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5473</meta:user-defined>
    <meta:user-defined meta:name="OVERHEIDop.GmbID/DC.identifier">gmb-2017-15473</meta:user-defined>
    <meta:user-defined meta:name="OVERHEID.TaxonomieBeleidsagenda/OVERHEID.category">Recht | Organisatie en beleid</meta:user-defined>
    <meta:user-defined meta:name="OVERHEIDop.referentienummer">Z/170056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AC 344</meta:user-defined>
    <meta:user-defined meta:name="OVERHEIDop.woonplaats">Wassenaar</meta:user-defined>
    <meta:user-defined meta:name="OVERHEIDop.straatnaam">Rijksstraat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8056 461678</meta:user-defined>
    <meta:user-defined meta:name="OVERHEIDop.versieInformatie"/>
  </office:meta>
</office:document-meta>
</file>