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 aanpassen van zijgevel, Schan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8-2017 Schansstraat 39, 4944 AG  Raamsdonk</text:span>
          </text:p>
            <text:p text:style-name="common-al">Aanpassen van zijgev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72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2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2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 aanpassen van zijgevel, Schan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729</meta:user-defined>
    <meta:user-defined meta:name="OVERHEIDop.GmbID/DC.identifier">gmb-2017-15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G 39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233 411224</meta:user-defined>
    <meta:user-defined meta:name="OVERHEIDop.versieInformatie"/>
  </office:meta>
</office:document-meta>
</file>