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Fokkerweg 300, 1438 AN, openen en dichten van twee handholes ten bate van laswerkzaamheden, 04-09-2017, zaaknummer 2496038, olonummer 31768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472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2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2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Fokkerweg 300, 1438 AN, openen en dichten van twee handholes ten bate van laswerkzaamheden, 04-09-2017, zaaknummer 2496038, olonummer 31768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25</meta:user-defined>
    <meta:user-defined meta:name="OVERHEIDop.GmbID/DC.identifier">gmb-2017-154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ET 100</meta:user-defined>
    <meta:user-defined meta:name="OVERHEIDop.woonplaats">Schiphol</meta:user-defined>
    <meta:user-defined meta:name="OVERHEIDop.straatnaam">Amsterdam-Bataviaweg</meta:user-defined>
    <meta:user-defined meta:name="OVERHEID.PostcodeHuisnummer/OVERHEIDop.postcodeHuisnummer">1438AC 245</meta:user-defined>
    <meta:user-defined meta:name="OVERHEIDop.woonplaats">Oude Meer</meta:user-defined>
    <meta:user-defined meta:name="OVERHEIDop.straatnaam">Schipholdijk</meta:user-defined>
    <meta:user-defined meta:name="OVERHEID.PostcodeHuisnummer/OVERHEIDop.postcodeHuisnummer">1117HB 11</meta:user-defined>
    <meta:user-defined meta:name="OVERHEIDop.straatnaam">Zuideinde</meta:user-defined>
    <meta:user-defined meta:name="OVERHEID.PostcodeHuisnummer/OVERHEIDop.postcodeHuisnummer">1117</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412 478675</meta:user-defined>
    <meta:user-defined meta:name="OVERHEID.EPSG28992/DC.spatial">114295 478457</meta:user-defined>
    <meta:user-defined meta:name="OVERHEID.EPSG28992/DC.spatial">114044 478942</meta:user-defined>
    <meta:user-defined meta:name="OVERHEID.EPSG28992/DC.spatial">113899 478751</meta:user-defined>
    <meta:user-defined meta:name="OVERHEIDop.versieInformatie"/>
  </office:meta>
</office:document-meta>
</file>