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M-Run op 29 september 2017 van 20.00 tot 22.00 uur. Route gaat van Café ’t Engeltje, Schoolstraat 3 naar Broekstraat, tegenover Broekstraat 66 de akker op, bij kruising Molenschotsebaan en Veenstraat door het bos; Veenstraat via Herberg De Drie Linden naar Schoolstraat 3.</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471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1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1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18</meta:user-defined>
    <meta:user-defined meta:name="OVERHEIDop.GmbID/DC.identifier">gmb-2017-1547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85 398242</meta:user-defined>
    <meta:user-defined meta:name="OVERHEIDop.versieInformatie"/>
  </office:meta>
</office:document-meta>
</file>