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Mendelstraat 18, 2152 CG, verhogen van het dak, 03-09-2017, zaaknummer 2495737, olonummer 3176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7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Mendelstraat 18, 2152 CG, verhogen van het dak, 03-09-2017, zaaknummer 2495737, olonummer 3176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16</meta:user-defined>
    <meta:user-defined meta:name="OVERHEIDop.GmbID/DC.identifier">gmb-2017-15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G 18</meta:user-defined>
    <meta:user-defined meta:name="OVERHEIDop.woonplaats">Nieuw-Vennep</meta:user-defined>
    <meta:user-defined meta:name="OVERHEIDop.straatnaam">Mendel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48 475904</meta:user-defined>
    <meta:user-defined meta:name="OVERHEIDop.versieInformatie"/>
  </office:meta>
</office:document-meta>
</file>