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tijdelijke parkeerplaatsen nabij Station West, Koningshoek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 Koningshoek 3144</text:p>
            <text:p text:style-name="common-al">
            <text:span text:style-name="nadrukvet">(Bouw)plan</text:span> Aanleggen tijdelijke parkeerplaatsen nabij Station West</text:p>
            <text:p text:style-name="common-al">
            <text:span text:style-name="nadrukvet">Datum verleend</text:span> 05-09-2017</text:p>
            <text:p text:style-name="common-al">
            <text:span text:style-name="nadrukvet">Soort vergunning</text:span> Aanlegg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4713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1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1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tijdelijke parkeerplaatsen nabij Station West, Koningshoek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713</meta:user-defined>
    <meta:user-defined meta:name="OVERHEIDop.GmbID/DC.identifier">gmb-2017-154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op.versieInformatie"/>
  </office:meta>
</office:document-meta>
</file>