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Benefietdag Zweefvliegclub Illustrious op 2 september 2017 van 9.00 tot 19.30 uur op vliegbasis Gilze-Rijen in gebouw 415</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71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12</meta:user-defined>
    <meta:user-defined meta:name="OVERHEIDop.GmbID/DC.identifier">gmb-2017-154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