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Faustlaan 46, 2152 PJ, vergroten van de bestaande dakkapel, 01-09-2017, zaaknummer 2495609, olonummer 3160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Faustlaan 46, 2152 PJ, vergroten van de bestaande dakkapel, 01-09-2017, zaaknummer 2495609, olonummer 3160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09</meta:user-defined>
    <meta:user-defined meta:name="OVERHEIDop.GmbID/DC.identifier">gmb-2017-15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PJ 46</meta:user-defined>
    <meta:user-defined meta:name="OVERHEIDop.woonplaats">Nieuw-Vennep</meta:user-defined>
    <meta:user-defined meta:name="OVERHEIDop.straatnaam">Faus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047 476817</meta:user-defined>
    <meta:user-defined meta:name="OVERHEIDop.versieInformatie"/>
  </office:meta>
</office:document-meta>
</file>