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omerfestival Franse Gat 201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c.q. ontheffing te verlenen aan Stichting Bewonerscommissie ’t Franse Gat voor het organiseren van een Zomerfestival op zaterdag 9 september 2017 tussen 12.00 en 19.00 uur. Het evenement wordt georganiseerd op het grasgedeelte/parkje tussen de Adriaen van Ostadelaan en de dr. Colijnstraat.</text:p>
            <text:p text:style-name="common-al">Ook worden er vrije parkeerplaatsen ingenomen, te weten:</text:p>
            <text:p text:style-name="common-al"/>
            <text:list text:style-name="id1-3-2-1-1-4">
              <text:list-item text:style-override="id1-3-2-1-1-4-1">
                <text:number>1.</text:number>
                <text:p text:style-name="al">13 op de doorgaande weg aan de Dr. Colijnstraat/Adriaen van Ostadelaan</text:p>
              </text:list-item>
              <text:list-item text:style-override="id1-3-2-1-1-4-2">
                <text:number>2.</text:number>
                <text:p text:style-name="al">30 op het parkeerterrein grenzend aan het grasveld </text:p>
                <text:p text:style-name="al">Verder zal de Adriaen van Ostadelaan worden afgesloten voor verkeer tussen de katholieke kerk en de Sionskerk. Hier worden beide stormbanen aan één zijde van de weg geplaatst zodat de weg wel toegankelijk blijft voor noodvoertuigen. </text:p>
                <text:p text:style-name="al"> </text:p>
                <text:p text:style-name="al">De aanvraag bevat verder de volgende onderdelen:</text:p>
              </text:list-item>
            </text:list>
            <text:list text:style-name="id1-3-2-1-1-5">
              <text:list-item text:style-override="id1-3-2-1-1-5-1">
                <text:number>1.</text:number>
                <text:p text:style-name="al">het plaatsen van een tenten/overkappingen tbv schminken, knutselen</text:p>
              </text:list-item>
              <text:list-item text:style-override="id1-3-2-1-1-5-2">
                <text:number>2.</text:number>
                <text:p text:style-name="al">het plaatsen van hekwerken</text:p>
              </text:list-item>
              <text:list-item text:style-override="id1-3-2-1-1-5-3">
                <text:number>3.</text:number>
                <text:p text:style-name="al">het plaatsen van een start- en finishboog</text:p>
              </text:list-item>
              <text:list-item text:style-override="id1-3-2-1-1-5-4">
                <text:number>4.</text:number>
                <text:p text:style-name="al">het plaatsen van twee stormbanen (14m x 3.5m x 5m en 17m x 3.5m x 5m)</text:p>
              </text:list-item>
              <text:list-item text:style-override="id1-3-2-1-1-5-5">
                <text:number>5.</text:number>
                <text:p text:style-name="al">het plaatsen van een tent/overkapping met bar/muntverkoop en EHBO</text:p>
              </text:list-item>
              <text:list-item text:style-override="id1-3-2-1-1-5-6">
                <text:number>6.</text:number>
                <text:p text:style-name="al">het plaatsen van maximaal 20 kramen (4m x 1.1m)</text:p>
              </text:list-item>
              <text:list-item text:style-override="id1-3-2-1-1-5-7">
                <text:number>7.</text:number>
                <text:p text:style-name="al">plaatsen van speelattributen (verkeersborden, stoplicht treinstation, spelborden etc.)</text:p>
              </text:list-item>
              <text:list-item text:style-override="id1-3-2-1-1-5-8">
                <text:number>8.</text:number>
                <text:p text:style-name="al">ten gehore brengen van versterkte muziek </text:p>
              </text:list-item>
              <text:list-item text:style-override="id1-3-2-1-1-5-9">
                <text:number>9.</text:number>
                <text:p text:style-name="al">het plaatsen van twee springkussens (5m X5m x 5m en 3.2m x 3.2 x 3.2)</text:p>
              </text:list-item>
              <text:list-item text:style-override="id1-3-2-1-1-5-10">
                <text:number>10.</text:number>
                <text:p text:style-name="al">het plaatsen van een graffitiwand </text:p>
              </text:list-item>
              <text:list-item text:style-override="id1-3-2-1-1-5-11">
                <text:number>11</text:number>
                <text:p text:style-name="al">het plaatsen van een podium/vlonder</text:p>
              </text:list-item>
              <text:list-item text:style-override="id1-3-2-1-1-5-12">
                <text:number>12</text:number>
                <text:p text:style-name="al">het plaatsen van een aggregaat</text:p>
              </text:list-item>
              <text:list-item text:style-override="id1-3-2-1-1-5-13">
                <text:number>13</text:number>
                <text:p text:style-name="al">het plaatsen van een terras bestaande uit 10 tafeltjes(20 m2)</text:p>
              </text:list-item>
              <text:list-item text:style-override="id1-3-2-1-1-5-14">
                <text:number>14</text:number>
                <text:p text:style-name="al">het eenmalig verstrekken van zwak alcoholische dranken is in handen van mevrouw Linda van Wijk, voorzitter van de Bewonerscommissie ’t Franse Gat.</text:p>
              </text:list-item>
            </text:list>
            <text:p text:style-name="common-al"> </text:p>
            <text:p text:style-name="common-al">
            <text:span text:style-name="nadrukvet">Besluiten</text:span>
          </text:p>
            <text:p text:style-name="common-al">Met in achtneming van hetgeen hierboven is overwogen:</text:p>
            <text:p text:style-name="common-al">
            <text:span text:style-name="nadrukvet">- </text:span>heeft de <text:span text:style-name="nadrukvet">burgemeester besloten</text:span> om u op grond van:</text:p>
            <text:list text:style-name="id1-3-2-1-1-10">
              <text:list-item text:style-override="id1-3-2-1-1-10-1">
                <text:number>1.</text:number>
                <text:p text:style-name="al">artikel      2:25 van de Algemene Plaatselijke Verordening Veenendaal vergunning te      verlenen aan Stichting      Bewonerscommissie ’t Franse Gat voor het organiseren van een Zomerfestival      op zaterdag 9 september 2017 tussen 12.00 en 19.00 uur, georganiseerd op      het grasgedeelte/parkje tussen de Adriaen van Ostadelaan en de dr.      Colijnstraat;</text:p>
              </text:list-item>
            </text:list>
            <text:p text:style-name="common-al"> </text:p>
            <text:p text:style-name="common-al">
            <text:span text:style-name="nadrukvet"/>
          </text:p>
            <text:p text:style-name="common-al">
            <text:span text:style-name="nadrukvet">- </text:span>hebben <text:span text:style-name="nadrukvet">burgemeester en wethouders besloten </text:span>op grond van:</text:p>
            <text:p text:style-name="common-al"/>
            <text:list text:style-name="id1-3-2-1-1-15">
              <text:list-item text:style-override="id1-3-2-1-1-15-1">
                <text:number>1.</text:number>
                <text:p text:style-name="al">artikel      2:10A van de Algemene Plaatselijke Verordening Veenendaal <text:span text:style-name="nadrukondlijn">vergunning</text:span>      te verlenen voor het plaatsen van tent/overkappingen, bar, kramen,      attracties en overige attributen op de locatie van het evenement;</text:p>
              </text:list-item>
            </text:list>
            <text:list text:style-name="id1-3-2-1-1-16">
              <text:list-item text:style-override="id1-3-2-1-1-16-1">
                <text:number>1.</text:number>
                <text:p text:style-name="al">artikel      4:6 van de Algemene Plaatselijke Verordening Veenendaal <text:span text:style-name="nadrukondlijn">ontheffing</text:span>      te verlenen voor het ten gehore brengen van muziek en aankondigingen door      middel van geluidsinstallaties;</text:p>
              </text:list-item>
              <text:list-item text:style-override="id1-3-2-1-1-16-2">
                <text:number>2.</text:number>
                <text:p text:style-name="al">artikel      2 van de Brandbeveiligingsverordening 2010 vergunning te verlenen voor het      tijdelijke gebruik van het terrein en de op het terrein aanwezige      inrichtingen.</text:p>
              </text:list-item>
            </text:list>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indienen via www.veenendaal.nl/bezwaar. Daarvoor moet u wel beschikken over een elektronische handtekening (<text:span text:style-name="nadrukvet">DigiD</text:span>). </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 4 september 2017</text:span>
          </text:p>
          </text:section>
          <text:section text:name="ondertekening_id1-3-2-2-2">
            <text:p><text:span text:style-name="functie">college gemeente Veenendaal,</text:span></text:p>
            <text:p><text:span text:style-name="deze">Namens deze:</text:span></text:p>
            <text:p><text:span text:style-name="ondertekening_naam">
            <text:span text:style-name="voornaam">A.W.</text:span>
            <text:span text:style-name="achternaam">Kol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470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0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festival Franse Ga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08</meta:user-defined>
    <meta:user-defined meta:name="OVERHEIDop.GmbID/DC.identifier">gmb-2017-1547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4EP 49</meta:user-defined>
    <meta:user-defined meta:name="OVERHEIDop.woonplaats">Veenendaal</meta:user-defined>
    <meta:user-defined meta:name="OVERHEIDop.straatnaam">Dr. Colijnstraa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5520 447748</meta:user-defined>
    <meta:user-defined meta:name="OVERHEIDop.versieInformatie"/>
  </office:meta>
</office:document-meta>
</file>