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Gilze en Rijen</text:p>
            <text:p text:style-name="common-al">*Open Monumentendag op 10 september 2017 van 10.00 tot 17.00 uur op het Bisschop de Vetplein in Gilze op het Wilhelminaplein in Rijen en bij de Annakapel in Molenschot</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4707</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07</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07</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707</meta:user-defined>
    <meta:user-defined meta:name="OVERHEIDop.GmbID/DC.identifier">gmb-2017-1547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EPSG28992/DC.spatial">124687 398396</meta:user-defined>
    <meta:user-defined meta:name="OVERHEID.EPSG28992/DC.spatial">122076 400267</meta:user-defined>
    <meta:user-defined meta:name="OVERHEID.EPSG28992/DC.spatial">119885 398242</meta:user-defined>
    <meta:user-defined meta:name="OVERHEIDop.versieInformatie"/>
  </office:meta>
</office:document-meta>
</file>