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jkermeerstraat 48, 2131 HA, gedeelte van een bedrijf verbouwen tot woning, 03-09-2017, zaaknummer 2495760, olonummer 3176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0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jkermeerstraat 48, 2131 HA, gedeelte van een bedrijf verbouwen tot woning, 03-09-2017, zaaknummer 2495760, olonummer 317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05</meta:user-defined>
    <meta:user-defined meta:name="OVERHEIDop.GmbID/DC.identifier">gmb-2017-15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48</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52 480762</meta:user-defined>
    <meta:user-defined meta:name="OVERHEIDop.versieInformatie"/>
  </office:meta>
</office:document-meta>
</file>