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endrik Andriessenlaan 41, 2132 KG, plaatsen van een damwand achter de woning, 03-09-2017, zaaknummer 2495746, olonummer 31764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69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endrik Andriessenlaan 41, 2132 KG, plaatsen van een damwand achter de woning, 03-09-2017, zaaknummer 2495746, olonummer 3176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97</meta:user-defined>
    <meta:user-defined meta:name="OVERHEIDop.GmbID/DC.identifier">gmb-2017-15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G 41</meta:user-defined>
    <meta:user-defined meta:name="OVERHEIDop.woonplaats">Hoofddorp</meta:user-defined>
    <meta:user-defined meta:name="OVERHEIDop.straatnaam">Hendrik Andriess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90 479949</meta:user-defined>
    <meta:user-defined meta:name="OVERHEIDop.versieInformatie"/>
  </office:meta>
</office:document-meta>
</file>