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ftermeerstraat 67, 2131 AB, gevelaanpassing en interne verbouw, 01-09-2017, zaaknummer 2495550, olonummer 31752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69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ftermeerstraat 67, 2131 AB, gevelaanpassing en interne verbouw, 01-09-2017, zaaknummer 2495550, olonummer 3175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92</meta:user-defined>
    <meta:user-defined meta:name="OVERHEIDop.GmbID/DC.identifier">gmb-2017-15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B 67</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14 480935</meta:user-defined>
    <meta:user-defined meta:name="OVERHEIDop.versieInformatie"/>
  </office:meta>
</office:document-meta>
</file>