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vergunning APV burgemeester - Hr. Zimmerman Ons Café, exploitatievergunning, verzenddatum: 11/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vergunning APV burgemeester - Hr. Zimmerman Ons Café, exploitatievergunning, verzenddatum: 11/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69</meta:user-defined>
    <meta:user-defined meta:name="OVERHEIDop.GmbID/DC.identifier">gmb-2017-154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08</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97 411556</meta:user-defined>
    <meta:user-defined meta:name="OVERHEIDop.versieInformatie"/>
  </office:meta>
</office:document-meta>
</file>