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 realiseren erfafscheiding/poort, Prins Hendri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8-08-2017 Prins Hendrikstraat 5, 4941 JT  Raamsdonksveer</text:span>
          </text:p>
            <text:p text:style-name="common-al">Realiseren erfafscheiding/poort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468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68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 realiseren erfafscheiding/poort, Prins Hendri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689</meta:user-defined>
    <meta:user-defined meta:name="OVERHEIDop.GmbID/DC.identifier">gmb-2017-154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T 5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87 412093</meta:user-defined>
    <meta:user-defined meta:name="OVERHEIDop.versieInformatie"/>
  </office:meta>
</office:document-meta>
</file>