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Fruittuinen 14, 2132 NZ, aanbrengen van een verlichte gevelreclame, 01-09-2017, zaaknummer 2495484, olonummer 31746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6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Fruittuinen 14, 2132 NZ, aanbrengen van een verlichte gevelreclame, 01-09-2017, zaaknummer 2495484, olonummer 3174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84</meta:user-defined>
    <meta:user-defined meta:name="OVERHEIDop.GmbID/DC.identifier">gmb-2017-15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Z 14</meta:user-defined>
    <meta:user-defined meta:name="OVERHEIDop.woonplaats">Hoofddorp</meta:user-defined>
    <meta:user-defined meta:name="OVERHEIDop.straatnaam">De Fruittui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74 479299</meta:user-defined>
    <meta:user-defined meta:name="OVERHEIDop.versieInformatie"/>
  </office:meta>
</office:document-meta>
</file>