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2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, plaatsen van drie dakkapellen en een bijgebouw (ontvangstdatum 22-08-2017, zaaknummer 1352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468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24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681</meta:user-defined>
    <meta:user-defined meta:name="OVERHEIDop.GmbID/DC.identifier">gmb-2017-154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J 24</meta:user-defined>
    <meta:user-defined meta:name="OVERHEIDop.woonplaats">Zalk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194 503855</meta:user-defined>
    <meta:user-defined meta:name="OVERHEIDop.versieInformatie"/>
  </office:meta>
</office:document-meta>
</file>