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ntwerpbesluit Wet geluidhinder – woonschepen Blauwpolderkade 16 en 18 te Hoogma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een hogere waarde vast te stellen op basis van artikel 110a van de Wet geluidhinder (Wgh), vanwege het wegverkeer op de Rijksweg A4.</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Blauwpolderkade/Spijkereiland in Hoogmade wordt de bestemming van 2 bestaande woonboten gewijzigd naar een woonbestemming. Er is sprake van een nieuw geluidgevoelig object.</text:p>
            <text:p text:style-name="common-al">Hierbij moet conform de Wgh aandacht worden geschonken aan het weg- en railverkeerslawaai bij de nieuwe woning.</text:p>
            <text:p text:style-name="common-al">Ten behoeve van de woonschepen is akoestisch onderzoek uitgevoerd. De conclusie is dat de voorkeurswaarde van 48 dB uit de Wgh vanwege wegverkeerslawaai wordt overschreden. De Omgevingsdienst heeft het voornemen om een hogere waarde vast te stellen vanwege wegverkeerslawaai van maximaal 51 dB voor wegverkeerslawaai.</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tussenkopcur">
            <text:span text:style-name="nadrukvet">Stukken inzien</text:span>
          </text:p>
            <text:p text:style-name="common-al">De stukken liggen van donderdag 7 september 2017 tot en met woensdag 18 oktober 2017 ter inzage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tussenkopcur">
            <text:span text:style-name="nadrukvet">Zienswijzen geven</text:span>
          </text:p>
            <text:p text:style-name="common-al">U kunt tot en met 18 oktober 2017 uw zienswijze indienen. Richt uw brief aan burgemeester en wethouders van de gemeente Kaag en Braassem,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tussenkopcur">
            <text:span text:style-name="nadrukvet">Inlichtingen</text:span>
          </text:p>
            <text:p text:style-name="last-al">Voor meer informatie kunt u contact opnemen: </text:p>
            <text:list text:style-name="id1-3-2-1-1-14">
              <text:list-item text:style-override="id1-3-2-1-1-14-1">
                <text:number>-</text:number>
                <text:p text:style-name="al">De heer R. Hennekam van de Omgevingsdienst West-Holland, tel. 071-4083304 (inhoudelijk).</text:p>
              </text:list-item>
              <text:list-item text:style-override="id1-3-2-1-1-14-2">
                <text:number>-</text:number>
                <text:p text:style-name="al">Mevrouw V. Platteeuw van de gemeente Kaag en Braassem, tel. 071-3327272 (ruimtelijke ordeningsaspecte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467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7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7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 woonschepen Blauwpolderkade 16 en 18 te Hoogmade, gemeente Kaag en Braass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73</meta:user-defined>
    <meta:user-defined meta:name="OVERHEIDop.GmbID/DC.identifier">gmb-2017-154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P 6f</meta:user-defined>
    <meta:user-defined meta:name="OVERHEIDop.woonplaats">Hoogmade</meta:user-defined>
    <meta:user-defined meta:name="OVERHEIDop.straatnaam">Europaplantsoe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049 464948</meta:user-defined>
    <meta:user-defined meta:name="OVERHEIDop.versieInformatie"/>
  </office:meta>
</office:document-meta>
</file>