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71\SXO21728368, Dross Kampsstraat 19 6171 J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71\SXO21728368 voor het verwijderen van asbesthoudende toepassingen gelegen aan Dross Kampsstraat 19 6171 J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66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71\SXO21728368, Dross Kampsstraat 19 6171 JN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66</meta:user-defined>
    <meta:user-defined meta:name="OVERHEIDop.GmbID/DC.identifier">gmb-2017-15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N 19</meta:user-defined>
    <meta:user-defined meta:name="OVERHEID.PostcodeHuisnummer/OVERHEIDop.postcodeHuisnummer">6171JN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2 331077</meta:user-defined>
    <meta:user-defined meta:name="OVERHEID.EPSG28992/DC.spatial">182045.77 331044.46</meta:user-defined>
    <meta:user-defined meta:name="OVERHEIDop.versieInformatie"/>
  </office:meta>
</office:document-meta>
</file>