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tijdelijk winterterras, vóór Kerkstraat 49,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bouwen van een tijdelijk winterterras (periode 30 oktober 2017 t/m zondag 4 februari 2018), met de activiteiten "bouwen" en "strijdig gebruik gronden/bouwwerken met RO", op het adres vóór Kerkstraat 49 te Brunssum. (De beschikking is op 1 september 2017 verzonden.)</text:p>
            <text:p text:style-name="common-al"/>
            <text:p text:style-name="common-al">Dossiernummer: 17252</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466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6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6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tijdelijk winterterras, vóór Kerkstraat 4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64</meta:user-defined>
    <meta:user-defined meta:name="OVERHEIDop.GmbID/DC.identifier">gmb-2017-1546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B 49</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71 328634</meta:user-defined>
    <meta:user-defined meta:name="OVERHEIDop.versieInformatie"/>
  </office:meta>
</office:document-meta>
</file>