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de activiteit kappen, Treebeekstraat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2 dennen, 1 meidoorn en het kandelaberen van 8 coniferen, 6 essen en 2 lindebomen, op het adres Treebeekstraat 7 te Brunssum. (De beschikking is op 4 september 2017 verzonden.)</text:p>
            <text:p text:style-name="common-al"/>
            <text:p text:style-name="common-al">Dossiernummer: 17234.</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66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6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6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activiteit kappen, Treebeek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61</meta:user-defined>
    <meta:user-defined meta:name="OVERHEIDop.GmbID/DC.identifier">gmb-2017-154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N 7</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543 326955</meta:user-defined>
    <meta:user-defined meta:name="OVERHEIDop.versieInformatie"/>
  </office:meta>
</office:document-meta>
</file>