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DRES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</text:p>
            <text:p text:style-name="common-al">shoarma, doner kebab, kipkebab en aanverwante artikelen  voor de Korenhof aan de Aelderstraat te Aaiden op dinsdag van 12.00 uur tot 18.00 uur.</text:p>
            <text:p text:style-name="common-al">De locatie aan de Markt te Coevorden op dinsdag van 12:00 uur tot 18:00 uur komt hiermede te vervallen.</text:p>
            <text:p text:style-name="common-al"/>
            <text:p text:style-name="common-al">Deze vergunning is geldig tot en met 31 december 2016.</text:p>
            <text:p text:style-name="common-al"/>
            <text:p text:style-name="common-al"> Verleend op 26-01-2017</text:p>
            <text:p text:style-name="common-al"/>
            <text:p text:style-name="common-al">Zaak 1198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7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DRES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66</meta:user-defined>
    <meta:user-defined meta:name="OVERHEIDop.GmbID/DC.identifier">gmb-2017-154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NB 32</meta:user-defined>
    <meta:user-defined meta:name="OVERHEIDop.woonplaats">Aalden</meta:user-defined>
    <meta:user-defined meta:name="OVERHEIDop.straatnaam">Kor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00 534461</meta:user-defined>
    <meta:user-defined meta:name="OVERHEIDop.versieInformatie"/>
  </office:meta>
</office:document-meta>
</file>