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themerweg 9, aanleggen mestbassin (wijziging milieuvergunning) (zaaknummer 2179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uthemerweg 9 </text:span>
            <text:span text:style-name="nadrukvet">– </text:span>ontvangen 1 september 2017 voor het aanleggen van een mestbassin (wijziging milieuvergun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64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4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4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themerweg 9, aanleggen mestbassin (wijziging milieuvergunning) (zaaknummer 217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46</meta:user-defined>
    <meta:user-defined meta:name="OVERHEIDop.GmbID/DC.identifier">gmb-2017-154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G 9</meta:user-defined>
    <meta:user-defined meta:name="OVERHEIDop.woonplaats">Zwolle</meta:user-defined>
    <meta:user-defined meta:name="OVERHEIDop.straatnaam">Zuthem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698 497341</meta:user-defined>
    <meta:user-defined meta:name="OVERHEIDop.versieInformatie"/>
  </office:meta>
</office:document-meta>
</file>