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menkap nabij sporthal Hordencentrum in Wijk bij Duurstede]</text:p>
      <text:section text:name="zakelijke-mededeling_id1-3-2" text:style-name="zakelijke-mededeling">
        <text:section text:name="zakelijke-mededeling-tekst_id1-3-2-1" text:style-name="zakelijke-mededeling-tekst">
          <text:section text:name="tekst_id1-3-2-1-1" text:style-name="tekst">
            <text:p text:style-name="common-al">[Zaaknummer  : 23191</text:p>
            <text:p text:style-name="common-al">Voor   : bomenkap Hordencentrum</text:p>
            <text:p text:style-name="common-al">Locatie   : nabij de sporthal Hordencentrum</text:p>
            <text:p text:style-name="common-al">Verzenddatum  : 22 augustus 2017</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30-08-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464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4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4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menkap nabij sporthal Hordencentrum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45</meta:user-defined>
    <meta:user-defined meta:name="OVERHEIDop.GmbID/DC.identifier">gmb-2017-154645</meta:user-defined>
    <meta:user-defined meta:name="OVERHEID.TaxonomieBeleidsagenda/OVERHEID.category">Bestuur | Organisatie en beleid</meta:user-defined>
    <meta:user-defined meta:name="OVERHEIDop.referentienummer">2017-075</meta:user-defined>
    <meta:user-defined meta:name="DCTERMS.abstract">Bomenkap Hordencentrum nabij sporthal Hordencentrum. Gepubliceerd in de Wijkse Courant d.d. 30-08-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eta:user-defined>
    <meta:user-defined meta:name="OVERHEIDop.woonplaats">Wijk bij Duurstede</meta:user-defined>
    <meta:user-defined meta:name="OVERHEIDop.straatnaam">Sluishoof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865 442833</meta:user-defined>
    <meta:user-defined meta:name="OVERHEIDop.versieInformatie"/>
  </office:meta>
</office:document-meta>
</file>