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(N221), Baarn</text:span>  het kappen van 2 beuken aan de openbare weg (1 september 2017)</text:p>
            <text:p text:style-name="common-al">Ingediende aanvragen liggen niet ter inzage.</text:p>
            <text:p text:style-name="common-al">Baarn 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464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4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4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642</meta:user-defined>
    <meta:user-defined meta:name="OVERHEIDop.GmbID/DC.identifier">gmb-2017-15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J 13</meta:user-defined>
    <meta:user-defined meta:name="OVERHEIDop.woonplaats">Baa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24 469276</meta:user-defined>
    <meta:user-defined meta:name="OVERHEIDop.versieInformatie"/>
  </office:meta>
</office:document-meta>
</file>