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mbouwen van garage naar bij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4-09-2017</text:p>
            <text:p text:style-name="common-al">Vergunningszaak: Omgevingsvergunning</text:p>
            <text:p text:style-name="common-al">Dossiernummer: WABO17/01440</text:p>
            <text:p text:style-name="common-al">Locatie: Dawson-Nes 5 te Bergen (NH)</text:p>
            <text:p text:style-name="common-al">Activiteit: het ombouwen van garage naar bijkeuk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463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3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3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mbouwen van garage naar bij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4639</meta:user-defined>
    <meta:user-defined meta:name="OVERHEIDop.GmbID/DC.identifier">gmb-2017-154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G 5</meta:user-defined>
    <meta:user-defined meta:name="OVERHEIDop.woonplaats">Bergen</meta:user-defined>
    <meta:user-defined meta:name="OVERHEIDop.straatnaam">Dawson-Nes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31 521689</meta:user-defined>
    <meta:user-defined meta:name="OVERHEIDop.versieInformatie"/>
  </office:meta>
</office:document-meta>
</file>