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Coehoornstraat 8 [sectie p, nummer 6498] </text:p>
      <text:section text:name="zakelijke-mededeling_id1-3-2" text:style-name="zakelijke-mededeling">
        <text:section text:name="zakelijke-mededeling-tekst_id1-3-2-1" text:style-name="zakelijke-mededeling-tekst">
          <text:section text:name="tekst_id1-3-2-1-1" text:style-name="tekst">
            <text:p text:style-name="common-al">Zaakid: 195243899</text:p>
            <text:p text:style-name="common-al">OLO-nummer: 3049213</text:p>
            <text:p text:style-name="common-al">Datum indiening: 22 juni 2017</text:p>
            <text:p text:style-name="common-al">Omschrijving: het aanleggen van een terras</text:p>
            <text:p text:style-name="common-al">Perceel: kadastraal sectie p, nummer 6498</text:p>
            <text:p text:style-name="common-al">Activiteiten: Opslag roerende zaken</text:p>
            <text:p text:style-name="common-al">Besluit: Aanvraag buiten behandeling gelaten</text:p>
            <text:p text:style-name="common-al">Datum ondertekening: 18 augustus 2017</text:p>
            <text:p text:style-name="common-al">Datum verzending: 18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63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3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3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Coehoornstraat 8 [sectie p, nummer 64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32</meta:user-defined>
    <meta:user-defined meta:name="OVERHEIDop.GmbID/DC.identifier">gmb-2017-15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A 8</meta:user-defined>
    <meta:user-defined meta:name="OVERHEIDop.woonplaats">Arnhem</meta:user-defined>
    <meta:user-defined meta:name="OVERHEIDop.straatnaam">Coehoor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15 443980</meta:user-defined>
    <meta:user-defined meta:name="OVERHEIDop.versieInformatie"/>
  </office:meta>
</office:document-meta>
</file>