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plaatsen Argon tank, Oester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plaatsen Argon tank</text:p>
            <text:p text:style-name="common-al">Locatie             : Oester 2, Noord-Scharwoude</text:p>
            <text:p text:style-name="common-al">Ontvangen op   : 4 september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0 september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6 september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5462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plaatsen Argon tank, Oester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27</meta:user-defined>
    <meta:user-defined meta:name="OVERHEIDop.GmbID/DC.identifier">gmb-2017-154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3HW 2</meta:user-defined>
    <meta:user-defined meta:name="OVERHEIDop.woonplaats">Noord-Scharwoude</meta:user-defined>
    <meta:user-defined meta:name="OVERHEIDop.straatnaam">Oester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570 524120</meta:user-defined>
    <meta:user-defined meta:name="OVERHEIDop.versieInformatie"/>
  </office:meta>
</office:document-meta>
</file>