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aanstraat en Brink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en Brinkstraat te Baarn</text:span>                  het vervangen van het straatwerk, de lijngoot, prullenbakken, fietsenrekken etc. en het verwijderen, verplaatsen en aanbrengen van bomen.</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62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2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2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Laanstraat en Brin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25</meta:user-defined>
    <meta:user-defined meta:name="OVERHEIDop.GmbID/DC.identifier">gmb-2017-154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G 46d</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71 469308</meta:user-defined>
    <meta:user-defined meta:name="OVERHEIDop.versieInformatie"/>
  </office:meta>
</office:document-meta>
</file>