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mbachtsweg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mbachtsweg 17 te Leusden, voor wijzigen verleende vergunning (vervallen van de entresol in de te herbouwen bedrijfshal), Wabo-2017-189 (5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62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2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2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mbachts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23</meta:user-defined>
    <meta:user-defined meta:name="OVERHEIDop.GmbID/DC.identifier">gmb-2017-15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A 17</meta:user-defined>
    <meta:user-defined meta:name="OVERHEIDop.woonplaats">Leusden</meta:user-defined>
    <meta:user-defined meta:name="OVERHEIDop.straatnaam">Ambachts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32 458158</meta:user-defined>
    <meta:user-defined meta:name="OVERHEIDop.versieInformatie"/>
  </office:meta>
</office:document-meta>
</file>