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Achterbroek 89, 2825 NG Berkenwoude</text:p>
      <text:section text:name="zakelijke-mededeling_id1-3-2" text:style-name="zakelijke-mededeling">
        <text:section text:name="zakelijke-mededeling-tekst_id1-3-2-1" text:style-name="zakelijke-mededeling-tekst">
          <text:section text:name="tekst_id1-3-2-1-1" text:style-name="tekst">
            <text:p text:style-name="common-al">Op 31 augustus 2017 heeft de gemeente een aanvraag ontvangen voor een omgevingsvergunning voor het oprichten van een woning op locatie naast Achterbroek 89, 2825 NG Berkenwoude. De aanvraag is geregistreerd onder zaaknummer SXO-2017245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462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2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2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ast Achterbroek 89, 2825 NG Berken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622</meta:user-defined>
    <meta:user-defined meta:name="OVERHEIDop.GmbID/DC.identifier">gmb-2017-154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NG 8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8119 442934</meta:user-defined>
    <meta:user-defined meta:name="OVERHEIDop.versieInformatie"/>
  </office:meta>
</office:document-meta>
</file>