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ircus in de Zorg, 11 september 2017 van 11.00 tot 16.30 uur, parkeerterrein van de DrieMaasHave, Stadsmolen 1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Circus in de Zorg, op 11 september 2017 van 11.00 tot 16.30 uur op het parkeerterrein van de DrieMaasHave, Stadsmolen 101 (28-08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461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1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1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Circus in de Zorg, 11 september 2017 van 11.00 tot 16.30 uur, parkeerterrein van de DrieMaasHave, Stadsmolen 10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614</meta:user-defined>
    <meta:user-defined meta:name="OVERHEIDop.GmbID/DC.identifier">gmb-2017-1546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T 101</meta:user-defined>
    <meta:user-defined meta:name="OVERHEIDop.woonplaats">Maassluis</meta:user-defined>
    <meta:user-defined meta:name="OVERHEIDop.straatnaam">Stads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31 439581</meta:user-defined>
    <meta:user-defined meta:name="OVERHEIDop.versieInformatie"/>
  </office:meta>
</office:document-meta>
</file>